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8.00pt"/>
    </style:style>
    <style:style style:name="P2" style:family="paragraph">
      <style:paragraph-properties fo:line-height="100.00%" fo:text-align="left" fo:margin-bottom="8.00pt"/>
    </style:style>
    <style:style style:name="P3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>The house of Living Water Dronten 2023</text:span></text:p>
      <text:p text:style-name="P1"><text:span text:style-name="T1"/></text:p>
      <text:p text:style-name="P1"><text:span text:style-name="T1">Het jaar 2023 was voor onze gemeente een jaar van groei en ontwikkeling. We hebben onze gestelde visie in de praktijk kunnen brengen.</text:span></text:p>
      <text:p text:style-name="P1"><text:span text:style-name="T1">¤ Elke zondag samenkomsten</text:span></text:p>
      <text:p text:style-name="P1"><text:span text:style-name="T1">¤ Elke woensdag avond onderwijs/gebedsavonden</text:span></text:p>
      <text:p text:style-name="P1"><text:span text:style-name="T1">¤ Voor en najaar school. thema,s vervolg profetenschool en de vijf voudige bediening.</text:span></text:p>
      <text:p text:style-name="P1"><text:span text:style-name="T1">¤ We hebben genezing en<text:s text:c="2"/>herstel gezien in het leven van mensen en relaties. Gods kracht en glorie zo zichtbaar.</text:span></text:p>
      <text:p text:style-name="P1"><text:span text:style-name="T1">¤ 24 uur aanbidding op de BOOT.</text:span></text:p>
      <text:p text:style-name="P1"><text:span text:style-name="T1">¤ diverse avonden voor tieners en gemeente.</text:span></text:p>
      <text:p text:style-name="P1"><text:span text:style-name="T1"/></text:p>
      <text:p text:style-name="P1"><text:span text:style-name="T1">We zijn dankbaar voor wat we hebben meegemaakt en fijn om zo ook de gemeente te zien groeien.</text:span></text:p>
      <text:p text:style-name="P1"><text:span text:style-name="T1"/></text:p>
      <text:p text:style-name="P1"><text:span text:style-name="T1">Financiële verantwoording voor het jaar 2023</text:span></text:p>
      <text:p text:style-name="P1"><text:span text:style-name="T1"/></text:p>
      <text:p text:style-name="P1"><text:span text:style-name="T1">Saldo rekening 01-01-2023<text:tab/>€<text:s text:c="2"/>3676,00</text:span></text:p>
      <text:p text:style-name="P1"><text:span text:style-name="T1">Saldo rekening 31-12-2022<text:tab/>€<text:s text:c="2"/>3148,00</text:span></text:p>
      <text:p text:style-name="P1"><text:span text:style-name="T1">Saldo<text:s text:c="2"/>31-12-2022<text:tab/>€<text:s text:c="2"/>-527,00</text:span></text:p>
      <text:p text:style-name="P1"><text:span text:style-name="T1"/></text:p>
      <text:p text:style-name="P1"><text:span text:style-name="T1">Dank aan God voor onze financiën.</text:span></text:p>
      <text:p text:style-name="P1"><text:span text:style-name="T1"/></text:p>
      <text:p text:style-name="P2"><text:span text:style-name="T2">Inkomsten uit giften/tienden<text:tab/><text:tab/>€<text:s text:c="2"/>25363</text:span></text:p>
      <text:p text:style-name="P2"><text:span text:style-name="T2">Uitgaven <text:tab/><text:tab/><text:tab/><text:tab/><text:tab/><text:tab/>€<text:s text:c="2"/>25891</text:span></text:p>
      <text:p text:style-name="P2"><text:span text:style-name="T2">Positief saldo<text:tab/><text:tab/><text:tab/><text:tab/><text:tab/>€<text:s text:c="2"/>- 527</text:span></text:p>
      <text:p text:style-name="P2"><text:span text:style-name="T2">Besteding van de gelden 2022</text:span></text:p>
      <text:p text:style-name="P3"><text:span text:style-name="T3"/></text:p>
      <text:p text:style-name="P3"><text:span text:style-name="T3">Huur gebouwen <text:tab/><text:tab/><text:tab/>€<text:s text:c="2"/>9250,00</text:span></text:p>
      <text:p text:style-name="P3"><text:span text:style-name="T3">Sprekers vergoeding<text:tab/><text:tab/>€<text:s text:c="2"/>3720,00</text:span></text:p>
      <text:p text:style-name="P3"><text:span text:style-name="T3">Kosten diverse events<text:tab/>€<text:s text:c="2"/>4055</text:span></text:p>
      <text:p text:style-name="P3"><text:span text:style-name="T3">Algemene kosten<text:tab/><text:tab/>€<text:s text:c="2"/>5109</text:span></text:p>
      <text:p text:style-name="P3"><text:span text:style-name="T3">Aanschaf middelen<text:tab/><text:tab/>€<text:s text:c="2"/>749</text:span></text:p>
      <text:p text:style-name="P3"><text:span text:style-name="T3">kruisposten<text:tab/><text:tab/><text:tab/><text:tab/>€<text:s text:c="2"/>3008</text:span></text:p>
      <text:p text:style-name="P3"><text:span text:style-name="T3">Totaal uitgaven<text:tab/><text:tab/><text:tab/>€<text:s text:c="2"/>25891</text:span></text:p>
      <text:p text:style-name="P3"><text:span text:style-name="T3"/></text:p>
      <text:p text:style-name="P3"><text:span text:style-name="T3">inkomsten 2023</text:span></text:p>
      <text:p text:style-name="P3"><text:span text:style-name="T3">kruisposten<text:tab/><text:tab/><text:tab/><text:tab/>€ 3008</text:span></text:p>
      <text:p text:style-name="P3"><text:span text:style-name="T3">Tienden <text:tab/><text:tab/><text:tab/><text:tab/>€ 19035</text:span></text:p>
      <text:p text:style-name="P3"><text:span text:style-name="T3">Giften<text:tab/><text:tab/><text:tab/><text:tab/><text:tab/>€ 3320</text:span></text:p>
      <text:p text:style-name="P3"><text:span text:style-name="T3">Totaal inkomsten <text:tab/><text:tab/>€ 25363<text:s text:c="2"/></text:span></text:p>
      <text:p text:style-name="P3"><text:span text:style-name="T3"/></text:p>
      <text:p text:style-name="P3"><text:span text:style-name="T3">Verantwoording van de baten en de lasten van kerk</text:span></text:p>
      <text:p text:style-name="P3"><text:span text:style-name="T3">The house of Living Water Dronten 2023</text:span></text:p>
      <text:p text:style-name="P3"><text:span text:style-name="T3"/></text:p>
      <text:p text:style-name="P3"><text:span text:style-name="T3">Kosten gemaakt voor de zondags samenkomsten, gemeente dag, inrichting zaal, koffie, sprekers vergoeding, giften aan andere bedieningen, kosten voor de voor en najaarsschool.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<text:s/>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